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с-жителями-района-18-марта-отменяется"/>Встреча главы управы с жителями района 18 марта ОТМЕНЯЕТСЯ<text:bookmark-end text:name="встреча-главы-управы-с-жителями-района-18-марта-отменяется"/></text:h>
      <text:p text:style-name="First_20_paragraph">13.03.2020</text:p>
      <text:p text:style-name="Text_20_body">Уважаемые жители района Проспект Вернадского! 18 марта встреча жителей с главой управы района Проспект Вернадского​ по теме: «О подготовке к проведению общегородских благоустроительных работ по приведению в порядок территории района в весенний период», - отменяется</text:p>
      <text:p text:style-name="Text_20_body"><text:line-break/></text:p>
      <text:p text:style-name="Text_20_body">Адрес страницы: <text:a xlink:type="simple" xlink:href="http://vernadskogo.mos.ru/presscenter/news/detail/8754709.html" office:name=""><text:span text:style-name="Definition">http://vernadskogo.mos.ru/presscenter/news/detail/8754709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1:40:02Z</meta:creation-date>
    <dc:date>2023-06-28T11:40:02Z</dc:date>
  </office:meta>
</office:document-meta>
</file>