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2018-года-в-19.00-часов-состоится-встреча-главы-управы-с-жителями-района"/>19 декабря 2018 года в 19.00 часов состоится встреча главы управы с жителями района<text:bookmark-end text:name="декабря-2018-года-в-19.00-часов-состоится-встреча-главы-управы-с-жителями-района"/></text:h>
      <text:p text:style-name="First_20_paragraph">13.12.2018</text:p>
      <text:p text:style-name="Text_20_body"><text:span text:style-name="T1">УВАЖАЕМЫЕ ЖИТЕЛИ РАЙОНА ПРОСПЕКТ ВЕРНАДСКОГ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19 декабря 2018 года в 19.00</text:span></text:p>
      <text:p text:style-name="Text_20_body">по адресу: ул. Лобачевского, 66 А.</text:p>
      <text:p text:style-name="Text_20_body">(управа района, 2 этаж, кабинет 207)</text:p>
      <text:p text:style-name="Text_20_body"><text:span text:style-name="T1">Темы встречи:</text:span></text:p>
      <text:p text:style-name="Text_20_body"><text:bookmark text:name="id__GoBack"/></text:p>
      <text:p text:style-name="Text_20_body">1. О подготовке к проведению мероприятий по празднованию встречи Нового года и Рождества Христова на территории района.<text:line-break/>2. Об эксплуатации плоскостных спортивных сооружений в зимний период.</text:p>
      <text:p text:style-name="Text_20_body"><text:line-break/></text:p>
      <text:p text:style-name="Text_20_body">Адрес страницы: <text:a xlink:type="simple" xlink:href="http://vernadskogo.mos.ru/presscenter/news/detail/7762804.html" office:name=""><text:span text:style-name="Definition">http://vernadskogo.mos.ru/presscenter/news/detail/7762804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22:18Z</meta:creation-date>
    <dc:date>2023-06-28T16:22:18Z</dc:date>
  </office:meta>
</office:document-meta>
</file>