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проспект-вернадского-с-жителями-состоится-17-октября"/>Встреча главы управы района Проспект Вернадского с жителями состоится 17 октября<text:bookmark-end text:name="встреча-главы-управы-района-проспект-вернадского-с-жителями-состоится-17-октября"/></text:h>
      <text:p text:style-name="First_20_paragraph">03.10.2018</text:p>
      <text:p text:style-name="Text_20_body"><text:span text:style-name="T1">УВАЖАЕМЫЕ ЖИТЕЛИ РАЙОНА ПРОСПЕКТ ВЕРНАДСКОГО!</text:span></text:p>
      <text:p text:style-name="Text_20_body"><text:span text:style-name="T1">ПРИГЛАШАЕМ ВАС</text:span></text:p>
      <text:p text:style-name="Text_20_body"><text:span text:style-name="T1">НА ВСТРЕЧУ ГЛАВЫ УПРАВЫ</text:span></text:p>
      <text:p text:style-name="Text_20_body"><text:span text:style-name="T1">С ЖИТЕЛЯМИ</text:span></text:p>
      <text:p text:style-name="Text_20_body"><text:span text:style-name="T1">17 октября 2018 года в 19.00</text:span></text:p>
      <text:p text:style-name="Text_20_body">по адресу: ул. Лобачевского, 66 А.</text:p>
      <text:p text:style-name="Text_20_body">(управа района, 2 этаж, кабинет 207)</text:p>
      <text:p text:style-name="Text_20_body"><text:span text:style-name="T1">Тема встречи:</text:span></text:p>
      <text:p text:style-name="Text_20_body">О подготовке жилищно-коммунальных служб района к работе в зимний период (содержание и уборка территории).</text:p>
      <text:p text:style-name="Text_20_body"><text:line-break/></text:p>
      <text:p text:style-name="Text_20_body"><text:line-break/></text:p>
      <text:p text:style-name="Text_20_body">Адрес страницы: <text:a xlink:type="simple" xlink:href="http://vernadskogo.mos.ru/presscenter/news/detail/7609637.html" office:name=""><text:span text:style-name="Definition">http://vernadskogo.mos.ru/presscenter/news/detail/7609637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20:38Z</meta:creation-date>
    <dc:date>2023-06-28T16:20:38Z</dc:date>
  </office:meta>
</office:document-meta>
</file>