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проспект-вернадского-с-жителями-состоится-5-сентября"/>Встреча главы управы района Проспект Вернадского с жителями состоится 5 сентября<text:bookmark-end text:name="встреча-главы-управы-района-проспект-вернадского-с-жителями-состоится-5-сентября"/></text:h>
      <text:p text:style-name="First_20_paragraph">30.08.2018</text:p>
      <text:p text:style-name="Text_20_body">УВАЖАЕМЫЕ ЖИТЕЛИ РАЙОНА ПРОСПЕКТ ВЕРНАДСКОГО!</text:p>
      <text:p text:style-name="Text_20_body">ПРИГЛАШАЕМ ВАС</text:p>
      <text:p text:style-name="Text_20_body">НА ВСТРЕЧУ ГЛАВЫ УПРАВЫ</text:p>
      <text:p text:style-name="Text_20_body">С ЖИТЕЛЯМИ</text:p>
      <text:p text:style-name="Text_20_body"><text:line-break/></text:p>
      <text:p text:style-name="Text_20_body">05 сентября 2018 года в 19.00</text:p>
      <text:p text:style-name="Text_20_body">по адресу: ул. Лобачевского, 66 А.</text:p>
      <text:p text:style-name="Text_20_body">(управа района, 2 этаж, кабинет 207)</text:p>
      <text:p text:style-name="Text_20_body"><text:line-break/></text:p>
      <text:p text:style-name="Text_20_body">Тема встречи:</text:p>
      <text:p text:style-name="Text_20_body"><text:line-break/></text:p>
      <text:p text:style-name="Text_20_body">О реализации мероприятий направленных на ресурсосбережение в многоквартирных домах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vernadskogo.mos.ru/presscenter/news/detail/7541646.html" office:name=""><text:span text:style-name="Definition">http://vernadskogo.mos.ru/presscenter/news/detail/7541646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18:57Z</meta:creation-date>
    <dc:date>2023-06-28T16:18:57Z</dc:date>
  </office:meta>
</office:document-meta>
</file>