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треча-главы-управы-района-проспект-вернадского-с-жителями-состоится-6-июня"/>Встреча главы управы района Проспект Вернадского с жителями состоится 6 июня<text:bookmark-end text:name="встреча-главы-управы-района-проспект-вернадского-с-жителями-состоится-6-июня"/></text:h>
      <text:p text:style-name="First_20_paragraph">05.06.2018</text:p>
      <text:p text:style-name="Text_20_body"><text:line-break/></text:p>
      <text:p text:style-name="Text_20_body">Адрес страницы: <text:a xlink:type="simple" xlink:href="http://vernadskogo.mos.ru/presscenter/news/detail/7373958.html" office:name=""><text:span text:style-name="Definition">http://vernadskogo.mos.ru/presscenter/news/detail/7373958.html</text:span></text:a></text:p>
      <text:p text:style-name="Text_20_body"><text:a xlink:type="simple" xlink:href="http://vernadskogo.mos.ru" office:name=""><text:span text:style-name="Definition">Управа района Проспект Вернадског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16:13:20Z</meta:creation-date>
    <dc:date>2023-06-28T16:13:20Z</dc:date>
  </office:meta>
</office:document-meta>
</file>