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западе-москвы-прошли-соревнования-спасателей"/>На Западе Москвы прошли соревнования спасателей<text:bookmark-end text:name="на-западе-москвы-прошли-соревнования-спасателей"/></text:h>
      <text:p text:style-name="First_20_paragraph">13.04.2018</text:p>
      <text:p text:style-name="Text_20_body">Соревнования по проведению аварийно-спасательных работ при ликвидации ЧС на автотранспорте, в которых приняли участие спасатели из целого ряда подразделений, прошли на базе 4-й пожарно-спасательной части Западного округа Москвы. В них приняли участие спасатели ФГКУ «27 пожарно-спасательный отряд ФПС по г. Москве». Начальник данного подразделения Вадим Назаров подчеркнул, что состязания имеют высокую важность, поскольку в процессе принимающие в них участие спасатели действуют в условиях, приближенных к реальным, а также <text:a xlink:type="simple" xlink:href="https://na-zapade-mos.ru/1016770-spasateli-zao-moskvy-posorevnovalis-v-likvidacii-chs-na-avtotransporte.html" office:name=""><text:span text:style-name="Definition">отрабатывают навыки</text:span></text:a> первой помощи пострадавшим и повышают собственный уровень профессионального мастерства.</text:p>
      <text:p text:style-name="Text_20_body">Участникам пришлось продемонстрировать, какие действия они предпринимают в случае ДТП. Им нужно было оказать помощь людям, заблокированным в машине, а также вытащить их из поврежденного транспортного средства, устранив помехи.</text:p>
      <text:p text:style-name="Text_20_body">Победителем соревнований стала команда 28-й спецчасти по тушению крупных пожаров, которая заняла первое место по итогам честной и упорной борьбы.</text:p>
      <text:p text:style-name="Text_20_body">Фото: пресс-служба Управления по ЗАО ГУ МЧС России по г. Москве</text:p>
      <text:p text:style-name="Text_20_body"><text:line-break/></text:p>
      <text:p text:style-name="Text_20_body">Адрес страницы: <text:a xlink:type="simple" xlink:href="http://vernadskogo.mos.ru/presscenter/news/detail/7264903.html" office:name=""><text:span text:style-name="Definition">http://vernadskogo.mos.ru/presscenter/news/detail/7264903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15:05:16Z</meta:creation-date>
    <dc:date>2023-05-19T15:05:16Z</dc:date>
  </office:meta>
</office:document-meta>
</file>