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узыканты-района-исполнили-патриотические-песни"/>Музыканты района исполнили патриотические песни<text:bookmark-end text:name="музыканты-района-исполнили-патриотические-песни"/></text:h>
      <text:p text:style-name="First_20_paragraph">05.03.2018</text:p>
      <text:p text:style-name="Text_20_body">26 февраля музыканты школы имени Эдварда Грига выступили в Московском доме Ветеранов Войн и Вооруженных сил.</text:p>
      <text:p text:style-name="Text_20_body">Торжественное мероприятия было приурочено ко Дню защитника Отечества. Музыкальный вечер проходил в рамках цикла концертов «Концертмейстер приглашает солиста».</text:p>
      <text:p text:style-name="Text_20_body">На концерте представляли творческие номера концертмейстеры детских музыкальных школ и школ искусства Западного округа.</text:p>
      <text:p text:style-name="Text_20_body">От ДМШ им. Эдварда Грига были приглашены Дарья Афонина и Светлана Фомина. Аккомпаниаторы сыграли музыкальные произведения военно-патриотической тематики «Сталинград» (на слова В. Александрова), «Журавли» (Я. Френкель) и исполнили русскую народную песню «Утес». Солировали им Роман Куприн и Николай Фомин.</text:p>
      <text:p text:style-name="Text_20_body">Вокалисты и концертмейстеры - это своего рода мини-ансамбль, результатом партнерства которого является упоительное музицирование, всякий раз рождающее неповторимое выразительное звучание. Такая проникновенная атмосфера царила в зале и на этом концерте.</text:p>
      <text:p text:style-name="Text_20_body"><text:line-break/></text:p>
      <text:p text:style-name="Text_20_body">Адрес страницы: <text:a xlink:type="simple" xlink:href="http://vernadskogo.mos.ru/presscenter/news/detail/7182386.html" office:name=""><text:span text:style-name="Definition">http://vernadskogo.mos.ru/presscenter/news/detail/7182386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5:20:06Z</meta:creation-date>
    <dc:date>2023-06-28T15:20:06Z</dc:date>
  </office:meta>
</office:document-meta>
</file>