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ные-солисты-района-поразили-исполнением-на-джазовом-фестивале"/>Юные солисты района поразили исполнением на джазовом фестивале<text:bookmark-end text:name="юные-солисты-района-поразили-исполнением-на-джазовом-фестивале"/></text:h>
      <text:p text:style-name="First_20_paragraph">28.02.2018</text:p>
      <text:p text:style-name="Text_20_body">Ученики музыкальной школы имени Эдварда Грига выступили на V Межрегиональном открытом фестивале - конкурсе эстрадно - джазовой музыки «Тутти- джаз».</text:p>
      <text:p text:style-name="Text_20_body">Музыканты успешно миновали просушивания двух туров. Ребята защищали честь школы в номинации эстрадно-джазового вокала. Шесть участников от школы вышли в финал.</text:p>
      <text:p text:style-name="Text_20_body">По результатам конкурса дипломантами стали Лидия Чикало (21 балл), Хелен Курчишвили ( 23 балла), Мария Стародубская (21 балл) и Алина Смирнова (20 баллов).</text:p>
      <text:p text:style-name="Text_20_body">Лауреатами признаны Мария Малафеева (27 баллов) и Мария Балакирева (24 балла).</text:p>
      <text:p text:style-name="Text_20_body">Под опытным наставничеством преподавателя Людмилы Лукиной солисты показали высокие результаты.</text:p>
      <text:p text:style-name="Text_20_body">Помимо сольных номеров, на фестивале прозвучали номера ансамблевых коллективов, клавишников, ударников, представителей народных отделений, небольшие оркестры и др.</text:p>
      <text:p text:style-name="Text_20_body">Музыканты, получившие звание лауреатов приглашены на Гала-концерт, который пройдет 3 марта.</text:p>
      <text:p text:style-name="Text_20_body">В рамках конкурса юные артисты могли посетить мастер-классы почетных гостей Фестиваля и круглый стол с участием членов жюри.</text:p>
      <text:p text:style-name="Text_20_body"><text:line-break/></text:p>
      <text:p text:style-name="Text_20_body">Адрес страницы: <text:a xlink:type="simple" xlink:href="http://vernadskogo.mos.ru/presscenter/news/detail/7173980.html" office:name=""><text:span text:style-name="Definition">http://vernadskogo.mos.ru/presscenter/news/detail/7173980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8T14:58:52Z</meta:creation-date>
    <dc:date>2023-07-28T14:58:52Z</dc:date>
  </office:meta>
</office:document-meta>
</file>