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итатели-подарили-библиотеке-218-любимые-книги"/>Читатели подарили библиотеке №218 любимые книги<text:bookmark-end text:name="читатели-подарили-библиотеке-218-любимые-книги"/></text:h>
      <text:p text:style-name="First_20_paragraph">14.02.2018</text:p>
      <text:p text:style-name="Text_20_body">14 февраля библиотека №215 провела акцию «Дарите книги с любовью».</text:p>
      <text:p text:style-name="Text_20_body">В честь Международного дня книгодарения библиотека и ее читатели обменялись литературными трудами. Baby-Bilingual Club преподнес библиотеке занятные книжные подборки на английском. Школьники получили в дар от заведения художественную литературу по школьной программе, а будущие первоклассники - замечательные русские народные сказки.</text:p>
      <text:p text:style-name="Text_20_body">На протяжении шести лет акцию отмечают более 30 стран.</text:p>
      <text:p text:style-name="Text_20_body">В нашей стране Ассоциация деятелей культуры, искусства и просвещения по приобщению детей к чтению «Растим читателя» проводит мероприятие во второй раз.</text:p>
      <text:p text:style-name="Text_20_body">60 регионов России впервые в прошлом году приняли участие в акции.</text:p>
      <text:p text:style-name="Text_20_body">Праздник призван объединить читающую аудиторию одной общей идей – неустанно развивать культуру чтения и укреплять авторитет «потребления» книжной периодики среди народов мира.</text:p>
      <text:p text:style-name="Text_20_body"><text:line-break/></text:p>
      <text:p text:style-name="Text_20_body">Адрес страницы: <text:a xlink:type="simple" xlink:href="http://vernadskogo.mos.ru/presscenter/news/detail/7148715.html" office:name=""><text:span text:style-name="Definition">http://vernadskogo.mos.ru/presscenter/news/detail/7148715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8T14:59:06Z</meta:creation-date>
    <dc:date>2023-07-28T14:59:06Z</dc:date>
  </office:meta>
</office:document-meta>
</file>