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с-жителями-района-проспект-вернадского-состоится-21-февраля"/>Встреча главы управы с жителями района Проспект Вернадского состоится 21 февраля<text:bookmark-end text:name="встреча-главы-управы-с-жителями-района-проспект-вернадского-состоится-21-февраля"/></text:h>
      <text:p text:style-name="First_20_paragraph">14.02.2018</text:p>
      <text:p text:style-name="Text_20_body">Уважаемые жители района Проспект Вернадского!</text:p>
      <text:p text:style-name="Text_20_body">Приглашаем Вас на встречу главы управы с жителями 21 февраля в 19:00</text:p>
      <text:p text:style-name="Text_20_body">Тема встречи:</text:p>
      <text:p text:style-name="Text_20_body">О работе районной Комиссии по делам несовершеннолетних<text:line-break/>и защите их прав</text:p>
      <text:p text:style-name="Text_20_body">Ждем Вас по адресу: Лобачевского, 66а (управа района, актовый зал, 2 этаж).</text:p>
      <text:p text:style-name="Text_20_body"><text:line-break/></text:p>
      <text:p text:style-name="Text_20_body">Адрес страницы: <text:a xlink:type="simple" xlink:href="http://vernadskogo.mos.ru/presscenter/news/detail/7148655.html" office:name=""><text:span text:style-name="Definition">http://vernadskogo.mos.ru/presscenter/news/detail/7148655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3:40:59Z</meta:creation-date>
    <dc:date>2023-06-29T03:40:59Z</dc:date>
  </office:meta>
</office:document-meta>
</file>