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район-проспект-вернадского-встречает-зиму-во-всеоружии"/>Район Проспект Вернадского встречает зиму во всеоружии<text:bookmark-end text:name="район-проспект-вернадского-встречает-зиму-во-всеоружии"/></text:h>
      <text:p text:style-name="First_20_paragraph">21.11.2016</text:p>
      <text:p text:style-name="Text_20_body"><text:span text:style-name="T1">В минувшую среду состоялась традиционная встреча руководства управы района с населением, в ходе которой обсуждалась подготовка жилищно-коммунальных служб к зиме.</text:span></text:p>
      <text:p text:style-name="Text_20_body">Заместитель главы управы района Проспект Вернадского по вопросам ЖКХ Леонид Крищик рассказал, что коммунальные службы готовы к любым внеплановым ситуациям. На уборке снега работают три крупные компании. В частности, ГБУ «Жилищник района Проспект Вернадского» после снегопадов выводит на расчистку дорог более 20 единиц техники, дворы и улицы убирают 132 человека, на очистке крыш задействованы 76 специалистов из 19 бригад. Для обработки тротуаров, дворов, дорог закуплены и используются все необходимые реагенты. На случай энергетических аварий имеется мощный генератор и тепловые пушки.</text:p>
      <text:p text:style-name="Text_20_body">Жители района преимущественно благодарили руководство и сотрудников управы и районного ГБУ «Жилищник».</text:p>
      <text:p text:style-name="Text_20_body">Также собравшиеся обсудили с и.о. главы управы района Проспект Вернадского Мариной Прозоровой вопросы, касающиеся благоустройства дворов, уборки подъездов, организации безопасного дорожного движения. Ни одна из поднятых тем не осталась без внимания.</text:p>
      <text:p text:style-name="Text_20_body"/>
      <text:p text:style-name="Text_20_body"><text:span text:style-name="T2">Олеся Кедрова</text:span></text:p>
      <text:p text:style-name="Text_20_body"><text:line-break/></text:p>
      <text:p text:style-name="Text_20_body">Адрес страницы: <text:a xlink:type="simple" xlink:href="http://vernadskogo.mos.ru/presscenter/news/detail/4248807.html" office:name=""><text:span text:style-name="Definition">http://vernadskogo.mos.ru/presscenter/news/detail/4248807.html</text:span></text:a></text:p>
      <text:p text:style-name="Text_20_body"><text:a xlink:type="simple" xlink:href="http://vernadskogo.mos.ru" office:name=""><text:span text:style-name="Definition">Управа района Проспект Вернадског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9T02:51:48Z</meta:creation-date>
    <dc:date>2023-06-29T02:51:48Z</dc:date>
  </office:meta>
</office:document-meta>
</file>