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а-управы-района-проспект-вернадского-встретился-с-жителями"/>Глава управы района Проспект Вернадского встретился с жителями<text:bookmark-end text:name="глава-управы-района-проспект-вернадского-встретился-с-жителями"/></text:h>
      <text:p text:style-name="First_20_paragraph">26.08.2016</text:p>
      <text:p text:style-name="Text_20_body"><text:span text:style-name="T1">Основной темой повестки дня стала работа комиссии по делам несовершеннолетних.</text:span></text:p>
      <text:p text:style-name="Text_20_body">На состоявшейся 17 августа встрече главы управы района Проспект Вернадского Гаджимурада Изутдинова с населением были затронуты важные вопросы, в том числе работа с несовершеннолетними во время каникул. Взаимодействие органов и учреждений, заинтересованных в профилактике безнадзорности, беспризорности и правонарушений детей и подростков, проанализировала заместитель главы управы района Марина Прозорова. Вместе с советником управы от комиссии по делам несовершеннолетних Мариной Нуянзиной она ответила на вопросы, волнующие жителей.</text:p>
      <text:p text:style-name="Text_20_body">О работе с детьми и подростками в летний период рассказала директор ГБУ «Центр социальной помощи семье и детям «Доверие» Татьяна Брауэр. Весьма продуктивным было общение собравшихся со старшим инспектором ГПДН ОМВД России по району Проспект Вернадского майором полиции Анной Лупак, которая прямо на встрече решила проблему обратившейся к ней матери подростка.</text:p>
      <text:p text:style-name="Text_20_body">Жителей также беспокоили вопросы благоустройства района и другие проблемы. Почти все их решили на месте глава управы Гаджимурад Изутдинов, его заместитель по вопросам ЖКХ и благоустройства Леонид Крищик и директор ГБУ «Жилищник района Проспект Вернадского» Сергей Крылевский. В конструктивном диалоге с жителями приняли участие председатель Молодежной палаты района Проспект Вернадского Мария Летникова и общественные советники.<text:line-break/></text:p>
      <text:p text:style-name="Text_20_body"><text:line-break/></text:p>
      <text:p text:style-name="Text_20_body">Адрес страницы: <text:a xlink:type="simple" xlink:href="http://vernadskogo.mos.ru/presscenter/news/detail/3619146.html" office:name=""><text:span text:style-name="Definition">http://vernadskogo.mos.ru/presscenter/news/detail/3619146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4:35:37Z</meta:creation-date>
    <dc:date>2023-06-29T04:35:37Z</dc:date>
  </office:meta>
</office:document-meta>
</file>