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лагоустройство-района-продолжается"/>Благоустройство района продолжается<text:bookmark-end text:name="благоустройство-района-продолжается"/></text:h>
      <text:p text:style-name="First_20_paragraph">27.05.2016</text:p>
      <text:p text:style-name="Text_20_body"><text:span text:style-name="T1">18 мая состоялась встреча главы управы района Проспект Вернадского Гаджимурада Изамутдиновича Изутдинова с жителями. Речь шла об итогах работ, проведенных в рамках месячника по благоустройству.</text:span></text:p>
      <text:p text:style-name="Text_20_body">Мероприятие началось с торжественной церемонии присвоения звания «Почетный житель муниципального округа Проспект Вернадского города Москвы» заслуженному работнику культуры РФ, руководителю старшего академического хора и фольклорного коллектива «Задоринки» в Детской школе искусств имени Франца Шуберта Екатерине Александровне Белых. Глава муниципального округа Проспект Вернадского Александр Игоревич Сухоруков лично вручил Екатерине Александровне заслуженную медаль и букет алых роз. Нужно отметить, что Екатерина Белых почти полвека проживает в районе Проспект Вернадского и столько же работает в ДШИ им. Ф. Шуберта. Она внесла значимый вклад в культурное развитие столицы, основав в 1987 году коллектив «Задоринки», позже ставший известным не только в столице, но и далеко за ее пределами. Участники фольклорного ансамбля успешно выступают на международных, всероссийских, городских и окружных фестивалях. За многолетнюю работу и музыкальную деятельность Екатерина Белых награждена медалью «В память 850-летия Москвы», памятным знаком «850-летие основания Москвы», наградным знаком «За достижения в культуре». Теперь она стала обладателем звания «Почетный житель муниципального округа Проспект Вернадского».</text:p>
      <text:p text:style-name="Text_20_body">– Мне очень приятно получить такую достойную награду, ведь она является показателем уровня творческого развития детей, с которыми я занимаюсь. Ребята выступают на всех мероприятиях в районе, в канун Дня Победы по традиции они пели в парке 50-летия Октября. А 11 мая уже в нашей школе состоялось масштабное мероприятие «Эхо прошедшей войны», посвященное 71-й годовщине Победы в Великой Отечественной войне и 115-летию со дня рождения Лидии Руслановой<text:span text:style-name="T2">,</text:span> которая, как известно, в годы войны выступала с концертами прямо на передовой. В мероприятии приняли участие дети из всех музыкальных школ Москвы, – рассказала преподаватель хоровых дисциплин и фольклора в ДШИ им. Ф. Шуберта Екатерина Белых.</text:p>
      <text:p text:style-name="Text_20_body">В продолжении встречи с докладом выступила заместитель директора ГБУ «Жилищник района Проспект Вернадского» Татьяна Игоревна Кириллова. Она сообщила, что в рамках месячника по благоустройству в районе проведен большой объем работ. В частности, покрашены ограждения, на детских площадках отремонтированы и покрашены малые архитектурные формы, скамейки, урны, приведены в порядок контейнерные площадки. В ближайшее время сотрудники ГБУ «Жилищник района Проспект Вернадского» проведут обрезку сухих и аварийных деревьев.</text:p>
      <text:p text:style-name="Text_20_body">– Мы пытаемся восстановить газоны, многие жители обращаются с просьбой по подсыпке земли. К сожалению, в регламентных работах ГБУ предусмотрено только культивирование и подсыпка семян, а не земли, – уточнила Кириллова.</text:p>
      <text:p text:style-name="Text_20_body">В завершающей части встречи жителям была предоставлена возможность задать вопросы. Большинство из них касались заявленной темы мероприятия. На вопросы отвечали Г.И. Изутдинов и Т.И. Кириллова. Ни одна из поднятых тем не осталась без внимания. Следует упомянуть, что на встрече не только обсуждались проблемные вопросы, но и звучали слова благодарности. Жители дома 16 по улице Лобачевского отметили хорошую работу управы и ГБУ «Жилищник района Проспект Вернадского» по обустройству дворовой территории.<text:line-break/></text:p>
      <text:p text:style-name="Text_20_body"><text:span text:style-name="T1">Анна Милова</text:span></text:p>
      <text:p text:style-name="Text_20_body"><text:line-break/></text:p>
      <text:p text:style-name="Text_20_body">Адрес страницы: <text:a xlink:type="simple" xlink:href="http://vernadskogo.mos.ru/presscenter/news/detail/3029569.html" office:name=""><text:span text:style-name="Definition">http://vernadskogo.mos.ru/presscenter/news/detail/3029569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7:07:13Z</meta:creation-date>
    <dc:date>2023-06-29T07:07:13Z</dc:date>
  </office:meta>
</office:document-meta>
</file>