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-забудьте-оформить-парковочное-резидентное-разрешение"/>Не забудьте оформить парковочное резидентное разрешение!<text:bookmark-end text:name="не-забудьте-оформить-парковочное-резидентное-разрешение"/></text:h>
      <text:p text:style-name="First_20_paragraph">21.12.2015</text:p>
      <text:p text:style-name="Text_20_body"><text:span text:style-name="T1">Напоминаем жителям ЗАО, что автомобилисты-резиденты, то есть те, кто проживает в муниципальном округе с платными парковками, имеют ряд ощутимых преференций.</text:span></text:p>
      <text:p text:style-name="Text_20_body">Местные жители имеют право бесплатно оставлять машину в зоне платной парковки своего района с 20:00 до 08:00. Чтобы воспользоваться этим преимуществом, автовладельцам нужно оформить парковочное резидентное разрешение через многофункциональный центр либо портал государственных услуг: <text:a xlink:type="simple" xlink:href="https://pgu.mos.ru/ru/" office:name=""><text:span text:style-name="Definition">pgu.mos.ru</text:span></text:a>. Действует оно по принципу «одно домовладение — два разрешения», то есть на одну квартиру предусмотрено два бесплатных места. Срок оформления – до 6 дней.Важное примечание: на момент подачи заявления у автовладельца не должно быть неоплаченных штрафов за нарушение правил дорожного движения.</text:p>
      <text:p text:style-name="Text_20_body">При желании владелец машины может также получить годовой абонемент, который обойдется ему всего в 3000 рублей, зато позволит парковать автомобиль в районе проживания круглосуточно (для сравнения: резидент платит 8 рублей в сутки, тогда как нерезидент — 40 рублей в час).</text:p>
      <text:p text:style-name="Text_20_body">Добавим, что жители района, являющиеся ветеранами ВОВ, участниками обороны Москвы, несовершеннолетними узниками концлагерей, гетто и других мест принудительного заключения, героями Советского Союза, героями Российской Федерации, Полными кавалерами ордена Славы, героями Социалистического Труда, героями Труда Российской Федерации и Полными кавалерами ордена Трудовой Славы, могут оформить особое парковочное разрешение (не более одного на одно жилое помещение). В отличие от обычного резидентного оно позволит этим категориям граждан бесплатно круглосуточно оставлять свои автомобили в пределах всей зоны платных парковок.</text:p>
      <text:p text:style-name="Text_20_body">Также право бесплатной круглосуточной парковки на местах, отмеченных знаком «Инвалиды» и соответствующей разметкой, предоставляется автовладельцам с инвалидностью (им необходимо оформить парковочное разрешение инвалида). Количество мест для инвалидов на каждой парковке — не менее 10%. На всех остальных парковочных местах парковка осуществляется на общих основаниях. Отметим, что законные представители инвалида (родители, усыновители, опекуны, попечители) также имеют право бесплатной парковки на указанных местах на основании нотариальной доверенности.</text:p>
      <text:p text:style-name="Text_20_body">Предусмотрены льготы и для многодетных семей. Но в данном случае необходимо учесть два момента. Во-первых, соответствующее разрешение выдается только тем семьям, у которых уже оформлена льгота, освобождающая от уплаты транспортного налога (она оформляется в Департаменте социальной защиты населения г. Москвы). Во-вторых, разрешение на льготную парковку выдается на одного из членов многодетной семьи.</text:p>
      <text:p text:style-name="Text_20_body">Более подробная информация о преимуществах для автовладельцев-резидентов представлена на сайте <text:a xlink:type="simple" xlink:href="http://parking.mos.ru/" office:name=""><text:span text:style-name="Definition">Московский паркинг</text:span></text:a> в разделах <text:a xlink:type="simple" xlink:href="http://parking.mos.ru/about/123/" office:name=""><text:span text:style-name="Definition">«Резидентные разрешения и льготы»</text:span></text:a> и <text:a xlink:type="simple" xlink:href="http://parking.mos.ru/helpers/178/" office:name=""><text:span text:style-name="Definition">«Парковочные абонементы»</text:span></text:a>. Получить консультацию в едином контакт-центре можно круглосуточно по телефону: +7 (495) 539-54-54.</text:p>
      <text:p text:style-name="Text_20_body">Напомним, с 26 декабря в рамках программы расширения городского парковочного пространства в пяти районах ЗАО будут введены платные парковки. Они появятся в Кунцево, Крылатском, Тропарево-Никулино, Филевском парке и Дорогомилово. Учитывая, что срок оформления парковочного резидентного разрешения составляет 6 дней, автовладельцам, проживающим в перечисленных районах, стоит уже сейчас позаботиться о получении документа.</text:p>
      <text:p text:style-name="Text_20_body"><text:line-break/></text:p>
      <text:p text:style-name="Text_20_body">Адрес страницы: <text:a xlink:type="simple" xlink:href="http://vernadskogo.mos.ru/presscenter/news/detail/2390712.html" office:name=""><text:span text:style-name="Definition">http://vernadskogo.mos.ru/presscenter/news/detail/2390712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4:05:16Z</meta:creation-date>
    <dc:date>2023-06-29T04:05:16Z</dc:date>
  </office:meta>
</office:document-meta>
</file>