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важаемые-жители-района-проспект-вернадского"/>Уважаемые жители района Проспект Вернадского!<text:bookmark-end text:name="уважаемые-жители-района-проспект-вернадского"/></text:h>
      <text:p text:style-name="First_20_paragraph">24.11.2015</text:p>
      <text:p text:style-name="Text_20_body"><text:span text:style-name="T1">В Западном административном округе, в приемной префектуры («Служба одного окна») по адресу: ул. Ивана Франко, д. 12, кабинет № 106 создан консультативный пункт по вопросам платных парковок.</text:span></text:p>
      <text:p text:style-name="Text_20_body">Время работы консультативного пункта с 08.00 до 17.00</text:p>
      <text:p text:style-name="Text_20_body"><text:span text:style-name="T2">Контактные телефоны</text:span></text:p>
      <text:p text:style-name="Text_20_body"><text:span text:style-name="T3">+7 (495) 443-43-35 доб. 1138</text:span></text:p>
      <text:p text:style-name="Text_20_body"><text:span text:style-name="T3">+7 (495) 443-64-63.</text:span></text:p>
      <text:p text:style-name="Text_20_body"><text:line-break/></text:p>
      <text:p text:style-name="Text_20_body">Адрес страницы: <text:a xlink:type="simple" xlink:href="http://vernadskogo.mos.ru/presscenter/news/detail/2322101.html" office:name=""><text:span text:style-name="Definition">http://vernadskogo.mos.ru/presscenter/news/detail/2322101.html</text:span></text:a></text:p>
      <text:p text:style-name="Text_20_body"><text:a xlink:type="simple" xlink:href="http://vernadskogo.mos.ru" office:name=""><text:span text:style-name="Definition">Управа района Проспект Вернадског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3:55:53Z</meta:creation-date>
    <dc:date>2023-06-29T03:55:53Z</dc:date>
  </office:meta>
</office:document-meta>
</file>