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просы-жилищного-строительства-обсудили-в-западном-округе"/>Вопросы жилищного строительства обсудили в Западном округе<text:bookmark-end text:name="вопросы-жилищного-строительства-обсудили-в-западном-округе"/></text:h>
      <text:p text:style-name="First_20_paragraph">30.10.2015</text:p>
      <text:p text:style-name="Text_20_body"><text:span text:style-name="T1">28 октября в школе № 98, расположенной в районе Фили-Давыдково, состоялась встреча первого заместителя префекта ЗАО Игоря Валентиновича Щенникова с населением.</text:span></text:p>
      <text:p text:style-name="Text_20_body">С самого начала встречи Игорь Валентинович Щенников предложил провести мероприятие в форме диалога. На вопросы жителей округа также отвечали депутат МГД Татьяна Тимофеевна Батышева, глава управы района Фили-Давыдково Сергей Александрович Галянин, главы управ других районов Западного административного округа и руководители различных отделов префектуры.</text:p>
      <text:p text:style-name="Text_20_body">В первую очередь горожан интересовали вопросы жилищного строительства, в частности, расселения сносимых пятиэтажек. Так, жители узнали, что в настоящее время идет расселение жителей домов № 16, 18, корп. 1 и 20 по Малой Филевской, № 57, корп. 2 по улице Кастанаевской (район Фили-Давыдково), а снос дома № 29 по улице Красных Зорь (Можайский район) пока не планируется, однако этот вопрос может быть включен в программу на 2018 год.</text:p>
      <text:p text:style-name="Text_20_body">На месте старых домов возводятся новые. Например, в районе Кунцево строится жилье по адресам: улица Истринская, д. 13, 14 и 15, а также планируется начать строительство на Партизанской улице. Новый дом будет и на Береговом проезде (Филевский парк), также там планируется оборудовать автомобильные парковки и открыть новый детский сад.</text:p>
      <text:p text:style-name="Text_20_body">Продолжая тему социального строительства, Игорь Валентинович Щенников сообщил жителям, что строительство ЗАГСа на Живописном мосту в Крылатском запланировано на 2016 год.</text:p>
      <text:p text:style-name="Text_20_body">В процессе строительства иногда возникают сложности, которые горожане стремятся донести до руководства, ища защиты и поддержки. Например, жители района Раменки посетовали на то, что строительство на участке Воробьевское шоссе, д. 4 идет в ночное время. При этом строителей, как отметили жители, уже штрафовали за нарушение закона о тишине. Первый заместитель префекта дал распоряжение решить этот вопрос в кратчайшие сроки. А по вопросу судьбы участка по адресу: Мичуринский проспект, вл. 15, корп. 7 (жители хотят, чтобы там был парк, а не очередная застройка) будут назначены публичные слушания.</text:p>
      <text:p text:style-name="Text_20_body">В ходе встречи была затронута тема благоустройства. Одним из приоритетных вопросов стало устройство освещения в парках, в том числе сквера на Кременчугской улице и Давыдковского микропарка. Глава управы района Фили-Давыдково Сергей Александрович Галянин сообщил, что этот вопрос находится в стадии доработки. Звучали и благодарности. Так, жители Фили-Давыдково поблагодарили управу за обустройство территории рядом со школой № 2101.</text:p>
      <text:p text:style-name="Text_20_body">В мероприятии активно участвовали члены молодежных палат округа. Вопрос организации досуга молодежи — как спортивного, так и духовного — горячо поддержала Татьяна Тимофеевна Батышева, заверив, что активисты могут рассчитывать на необходимую помощь со стороны депутатов и префектуры.</text:p>
      <text:p text:style-name="Text_20_body"><text:span text:style-name="T2">Валентина Глянцева</text:span></text:p>
      <text:p text:style-name="Text_20_body"/>
      <text:p text:style-name="Text_20_body"><text:line-break/></text:p>
      <text:p text:style-name="Text_20_body">Адрес страницы: <text:a xlink:type="simple" xlink:href="http://vernadskogo.mos.ru/presscenter/news/detail/2270661.html" office:name=""><text:span text:style-name="Definition">http://vernadskogo.mos.ru/presscenter/news/detail/2270661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3:52:29Z</meta:creation-date>
    <dc:date>2023-06-29T03:52:29Z</dc:date>
  </office:meta>
</office:document-meta>
</file>