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ие-в-финальных-окружных-соревнованиях-по-городошному-спорту-в-рамках-комплексной-спартакиады-по-месту-жительства-западного-административного-округа-города-москвы-московский-двор---спортивный-двор"/>Участие в финальных окружных соревнованиях по городошному спорту в рамках комплексной Спартакиады по месту жительства Западного административного округа города Москвы «Московский двор - спортивный двор»<text:bookmark-end text:name="участие-в-финальных-окружных-соревнованиях-по-городошному-спорту-в-рамках-комплексной-спартакиады-по-месту-жительства-западного-административного-округа-города-москвы-московский-двор---спортивный-двор"/></text:h>
      <text:p text:style-name="First_20_paragraph">05.05.2015</text:p>
      <text:p text:style-name="Text_20_body"><text:line-break/></text:p>
      <text:p text:style-name="Text_20_body"><text:span text:style-name="T1">10 апреля 2015 года на базе КФКС «Спарта», расположенного по адресу: ул.Маршала Тимошенко, д.36, корп.2, сборная команда района Проспект Вернадского приняла участие в финальных окружных соревнованиях по городошному спорту в рамках комплексной Спартакиады «Московский двор - спортивный двор».</text:span></text:p>
      <text:p text:style-name="Text_20_body">Сборная команда района Проспект Вернадского достойно выступила на данных соревнованиях, выбив 13 биточков.</text:p>
      <text:p text:style-name="Text_20_body">Благодарим всем игроков, выступавших за команду района Проспект Вернадского, и желаем дальнейших успехов. </text:p>
      <text:p text:style-name="Text_20_body"><text:line-break/></text:p>
      <text:p text:style-name="Text_20_body">Адрес страницы: <text:a xlink:type="simple" xlink:href="http://vernadskogo.mos.ru/presscenter/news/detail/1820929.html" office:name=""><text:span text:style-name="Definition">http://vernadskogo.mos.ru/presscenter/news/detail/1820929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17:16:46Z</meta:creation-date>
    <dc:date>2023-06-05T17:16:46Z</dc:date>
  </office:meta>
</office:document-meta>
</file>